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language="zxx" fo:country="none" style:font-size-asian="12pt" style:language-asian="zxx" style:country-asian="none" style:font-size-complex="12pt" style:language-complex="zxx" style:country-complex="none"/>
    </style:style>
    <style:style style:name="P2" style:family="paragraph" style:parent-style-name="Standard">
      <style:text-properties style:font-name="Times New Roman" fo:font-size="12pt" fo:language="zxx" fo:country="none" fo:font-weight="normal" fo:background-color="transparent" style:font-size-asian="12pt" style:language-asian="zxx" style:country-asian="none" style:font-weight-asian="normal" style:font-name-complex="Times New Roman" style:font-size-complex="12pt" style:language-complex="zxx" style:country-complex="none" style:font-weight-complex="normal"/>
    </style:style>
    <style:style style:name="P3" style:family="paragraph" style:parent-style-name="Standard">
      <style:text-properties style:font-name="Times New Roman" fo:font-size="12pt" fo:language="zxx" fo:country="none" fo:font-weight="normal" fo:background-color="transparent" style:font-size-asian="12pt" style:language-asian="zxx" style:country-asian="none" style:font-weight-asian="normal" style:font-name-complex="Times New Roman" style:font-size-complex="12pt" style:language-complex="zxx" style:country-complex="none" style:font-weight-complex="normal"/>
    </style:style>
    <style:style style:name="T1" style:family="text">
      <style:text-properties style:font-name="Times New Roman" fo:font-size="12pt" fo:language="zxx" fo:country="none" style:font-size-asian="12pt" style:language-asian="zxx" style:country-asian="none" style:font-size-complex="12pt" style:language-complex="zxx" style:country-complex="none"/>
    </style:style>
    <style:style style:name="T2" style:family="text">
      <style:text-properties style:font-name="Times New Roman" fo:font-size="12pt" fo:language="zxx" fo:country="none" fo:font-weight="normal" fo:background-color="transparent" loext:char-shading-value="0" style:font-size-asian="12pt" style:language-asian="zxx" style:country-asian="none" style:font-weight-asian="normal" style:font-name-complex="Times New Roman" style:font-size-complex="12pt" style:language-complex="zxx" style:country-complex="none" style:font-weight-complex="normal"/>
    </style:style>
    <style:style style:name="T3" style:family="text">
      <style:text-properties officeooo:rsid="0003cc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c di diffida ad Apple</text:p>
      <text:p text:style-name="P1"/>
      <text:p text:style-name="P1"><text:span text:style-name="T3">inviata</text:span> a:</text:p>
      <text:p text:style-name="P1"><text:s/></text:p>
      <text:p text:style-name="P1">appleretailitaliasrl@legalmail.it</text:p>
      <text:p text:style-name="Standard"><text:a xlink:type="simple" xlink:href="mailto:appleitaliasrl@legalmail.it" text:style-name="Internet_20_link" text:visited-style-name="Visited_20_Internet_20_Link"><text:span text:style-name="T1">appleitaliasrl@legalmail.it</text:span></text:a></text:p>
      <text:p text:style-name="P1"/>
      <text:p text:style-name="Standard"><text:span text:style-name="T1">Oggetto: <text:s/>Family Setup (Iphone e Apple Watch) – Pubblicità ingannevole – Richiesta di rimozione <text:s/>di profili di ingannevolezza dalle pagine web <text:s/></text:span><text:a xlink:type="simple" xlink:href="https://support.apple.com/it-it/HT211768" text:style-name="Internet_20_link" text:visited-style-name="Visited_20_Internet_20_Link"><text:span text:style-name="T2">https://support.apple.com/it-it/HT211768</text:span></text:a><text:span text:style-name="T2"> e </text:span><text:a xlink:type="simple" xlink:href="https://www.apple.com/it/watch/cellular/" text:style-name="Internet_20_link" text:visited-style-name="Visited_20_Internet_20_Link"><text:span text:style-name="T2">https://www.apple.com/it/watch/cellular/</text:span></text:a></text:p>
      <text:p text:style-name="P2"/>
      <text:p text:style-name="P2">Spett.li Società,</text:p>
      <text:p text:style-name="P2"/>
      <text:p text:style-name="P1">con riferimento alla corrispondenza intercorsa in relazione alla impossibilità di attivare in Italia il servizio Family Setup, ad alla Vostra risposta del 22 novembre 2021, rappresentiamo quanto segue.</text:p>
      <text:p text:style-name="Standard"><text:span text:style-name="T1">La scrivente associazione ritiene che sussistano profili di ingannevolezza anche omissiva nelle comunicazioni commerciali contenute alle pagine web </text:span><text:a xlink:type="simple" xlink:href="https://support.apple.com/it-it/HT211768" text:style-name="Internet_20_link" text:visited-style-name="Visited_20_Internet_20_Link"><text:span text:style-name="T1">https://support.apple.com/it-it/HT211768</text:span></text:a><text:span text:style-name="T1">, </text:span><text:a xlink:type="simple" xlink:href="https://www.apple.com/it/watch/cellular/" text:style-name="Internet_20_link" text:visited-style-name="Visited_20_Internet_20_Link"><text:span text:style-name="T2">https://www.apple.com/it/watch/cellular/</text:span></text:a><text:span text:style-name="T2"> </text:span><text:span text:style-name="T1">e nei riferimenti al servizio Family Setup contenuti nel sito Apple.</text:span></text:p>
      <text:p text:style-name="P1"/>
      <text:p text:style-name="P1">Da essi si evince chiaramente, quanto erroneamente, che il servizio è attivabile in Italia utilizzando il gestore telefonico Vodafone e tale errata comunicazione è a nostro avviso idonea a falsare le scelte economiche del consumatore, che potrebbe così essere indotto – come è avvenuto – ad acquistare un Iphone e un Apple Watch al fine di far utilizzare l'Apple Watch ad un familiare che non ha uno smartphone, o che non ha un Iphone, tramite il servizio Family Setup.</text:p>
      <text:p text:style-name="P1"/>
      <text:p text:style-name="Standard"><text:span text:style-name="T1">Del resto, nella comunicazione ricevuta dalla Vostra Società si evidenzia una ingiustificabile differenza fra la versione italiana e quella in inglese della pagina web relativa alla connettività cellulare dell'Apple Watch (</text:span><text:a xlink:type="simple" xlink:href="https://www.apple.com/it/watch/cellular/" text:style-name="Internet_20_link" text:visited-style-name="Visited_20_Internet_20_Link"><text:span text:style-name="T2">https://www.apple.com/it/watch/cellular/</text:span></text:a><text:span text:style-name="T2"> e </text:span><text:a xlink:type="simple" xlink:href="https://www.apple.com/watch/cellular/" text:style-name="Internet_20_link" text:visited-style-name="Visited_20_Internet_20_Link"><text:span text:style-name="T2">https://www.apple.com/watch/cellular/</text:span></text:a><text:span text:style-name="T2">)</text:span></text:p>
      <text:p text:style-name="P2"/>
      <text:p text:style-name="P2">La pagina in italiano indica quale operatore telefonico Vodafone, senza specificare che il servizio Family Setup non è disponibile, mentre nella pagina in inglese compare la dicitura "Supports Family Setup" collegata ai singoli operatori telefonici che supportano il servizio. Si ha, in questo modo, chiara ed immediata percezione del fatto che non tutti gli operatori supportano il servizio e si può quindi verificare in quali Paesi e con quali operatori esso è reso.</text:p>
      <text:p text:style-name="P2"/>
      <text:p text:style-name="P2">Questa associazione ritiene pertanto che le comunicazioni commerciali presente sul sito Apple in relazione al servizio Family Setup presentino profili di ingannevolezza vietate ai sensi degli articoli 21 e seguenti, Codice del Consumo e ha provveduto ad inoltrare alla competente Autorità Garante della Concorrenza e del Mercato segnalazione affinchè apra un procedimento istruttorio, accerti l'ingannevolezza della pratica commerciale e la inibisca, disponendo le conseguenti sanzioni.</text:p>
      <text:p text:style-name="P2"/>
      <text:p text:style-name="P2">Tutto ciò premesso si</text:p>
      <text:p text:style-name="P2"/>
      <text:p text:style-name="P2">chiede</text:p>
      <text:p text:style-name="P2"/>
      <text:p text:style-name="P2">che Apple Distribution International Ltd, Apple Italia S.r.l. e Apple Retail Italia S.r.l., ciascuno per quanto di propria competenza, rimuovano i predetti profili di ingannevolezza dei messaggi pubblicitari contenuti nel sito apple.it specificando in modo chiaro e immediato, anche con opportuna evidenziazione grafica, che il servizio Family Setup non è attivo nè attivabile in Italia.</text:p>
      <text:p text:style-name="P2"/>
      <text:p text:style-name="P2"><text:soft-page-break/>Distinti saluti,</text:p>
      <text:p text:style-name="P2"/>
      <text:p text:style-name="P2">Firenze, 13 dicembre 2021</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2T20:28:17.15</meta:creation-date>
    <dc:date>2021-12-14T11:04:10.785468559</dc:date>
    <meta:editing-duration>PT1H18S</meta:editing-duration>
    <meta:editing-cycles>3</meta:editing-cycles>
    <meta:generator>LibreOffice/6.0.7.3$Linux_X86_64 LibreOffice_project/00m0$Build-3</meta:generator>
    <meta:document-statistic meta:table-count="0" meta:image-count="0" meta:object-count="0" meta:page-count="2" meta:paragraph-count="18" meta:word-count="406" meta:character-count="3020" meta:non-whitespace-character-count="2623"/>
  </office:meta>
</office:document-meta>
</file>